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200000072E2F90702D973BB5F.jpg" manifest:media-type="image/jpeg"/>
  <manifest:file-entry manifest:full-path="Pictures/10000000000003E40000035D9B9744C6FBC2ECA1.jpg" manifest:media-type="image/jpeg"/>
  <manifest:file-entry manifest:full-path="Pictures/10000000000000B200000072144EC1A3B4D9733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835cm" fo:margin-left="0cm" fo:margin-top="0cm" fo:margin-bottom="0cm" table:align="left" style:writing-mode="lr-tb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15.644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baseline"/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baselin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baselin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T1" style:family="text"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style:font-name-complex="Arial1"/>
    </style:style>
    <style:style style:name="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><text:span text:style-name="T1">CRITÉRIOS PARA A ANÁLISE DO TCC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3">Nº</text:span></text:p>
          </table:table-cell>
          <table:table-cell table:style-name="Tabela3.A1" office:value-type="string">
            <text:p text:style-name="P2"><text:span text:style-name="T1">ITENS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1</text:span></text:p>
          </table:table-cell>
          <table:table-cell table:style-name="Tabela3.A1" office:value-type="string">
            <text:p text:style-name="Standard"><text:span text:style-name="T2">Adequação às normas metodológicas estabelecidas neste documento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2</text:span></text:p>
          </table:table-cell>
          <table:table-cell table:style-name="Tabela3.A1" office:value-type="string">
            <text:p text:style-name="Standard"><text:span text:style-name="T2">Clareza, consistência e objetividade do texto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3</text:span></text:p>
          </table:table-cell>
          <table:table-cell table:style-name="Tabela3.A1" office:value-type="string">
            <text:p text:style-name="Standard"><text:span text:style-name="T2">Compatibilidade com os objetivos do curso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4</text:span></text:p>
          </table:table-cell>
          <table:table-cell table:style-name="Tabela3.A1" office:value-type="string">
            <text:p text:style-name="Standard"><text:span text:style-name="T2">Profundidade das discussões teóricas.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5</text:span></text:p>
          </table:table-cell>
          <table:table-cell table:style-name="Tabela3.A1" office:value-type="string">
            <text:p text:style-name="P4"><text:span text:style-name="T2">Pertinência das informações veiculadas e coerência das mesmas com o tema proposto.</text:span></text:p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P2"><text:span text:style-name="T3">6</text:span></text:p>
          </table:table-cell>
          <table:table-cell table:style-name="Tabela3.A1" office:value-type="string">
            <text:p text:style-name="Standard"><text:span text:style-name="T2">Escolha e bom aproveitamento das fontes para a pesquisa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3">7</text:span></text:p>
          </table:table-cell>
          <table:table-cell table:style-name="Tabela3.A1" office:value-type="string">
            <text:p text:style-name="P4"><text:span text:style-name="T2">Contribuição do trabalho para o meio social e intelectual.</text:span>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BR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/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-1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BR" style:language-asian="pt" style:country-asian="B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8.701cm"/>
    </style:style>
    <style:style style:name="Tabela1.C" style:family="table-column">
      <style:table-column-properties style:column-width="3.752cm"/>
    </style:style>
    <style:style style:name="Tabela1.1" style:family="table-row">
      <style:table-row-properties style:min-row-height="3.687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693cm" fo:margin-left="-0.191cm" fo:margin-top="0cm" fo:margin-bottom="0cm" table:align="left" style:writing-mode="lr-tb"/>
    </style:style>
    <style:style style:name="Tabela2.A" style:family="table-column">
      <style:table-column-properties style:column-width="4.24cm"/>
    </style:style>
    <style:style style:name="Tabela2.B" style:family="table-column">
      <style:table-column-properties style:column-width="8.701cm"/>
    </style:style>
    <style:style style:name="Tabela2.C" style:family="table-column">
      <style:table-column-properties style:column-width="3.752cm"/>
    </style:style>
    <style:style style:name="Tabela2.1" style:family="table-row">
      <style:table-row-properties style:min-row-height="3.687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47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Imagem 1" text:anchor-type="as-char" svg:width="3.757cm" svg:height="2.778cm" draw:z-index="0"><draw:image xlink:href="Pictures/10000000000000B200000072144EC1A3B4D97338.jpg" xlink:type="simple" xlink:show="embed" xlink:actuate="onLoad"/><svg:desc>UFPR_logo</svg:desc></draw:frame></text:p>
              <text:p text:style-name="Standard"/>
              <text:p text:style-name="Standard"/>
            </table:table-cell>
            <table:table-cell table:style-name="Tabela1.A1" office:value-type="string">
              <text:p text:style-name="Standard"/>
              <text:p text:style-name="Standard"/>
              <text:p text:style-name="MP1"><text:span text:style-name="MT1">MINISTÉRIO DA EDUCAÇÃO</text:span></text:p>
              <text:p text:style-name="MP1"><text:span text:style-name="MT1">UNIVERSIDADE FEDERAL DO PARANÁ</text:span></text:p>
              <text:p text:style-name="MP1"><text:span text:style-name="MT1">SETOR DE PALOTINA</text:span></text:p>
              <text:p text:style-name="Standard"><text:span text:style-name="MT1">CURSO LICENCIATURA EM COMPUTAÇÃO</text:span></text:p>
            </table:table-cell>
            <table:table-cell table:style-name="Tabela1.A1" office:value-type="string">
              <text:p text:style-name="Standard"><draw:frame draw:style-name="Mfr1" draw:name="Imagem 2" text:anchor-type="as-char" svg:width="2.963cm" svg:height="2.566cm" draw:z-index="0"><draw:image xlink:href="Pictures/10000000000003E40000035D9B9744C6FBC2ECA1.jpg" xlink:type="simple" xlink:show="embed" xlink:actuate="onLoad"/><svg:desc>Logo-UFPR</svg:desc></draw:frame></text:p>
              <text:p text:style-name="Standard"/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Standard"><draw:frame draw:style-name="Mfr2" draw:name="Figura1" text:anchor-type="as-char" svg:width="3.757cm" svg:height="2.778cm" draw:z-index="0"><draw:image xlink:href="Pictures/10000000000000B200000072E2F90702D973BB5F.jpg" xlink:type="simple" xlink:show="embed" xlink:actuate="onLoad"/><svg:desc>UFPR_logo</svg:desc></draw:frame></text:p>
              <text:p text:style-name="Standard"/>
              <text:p text:style-name="Standard"/>
            </table:table-cell>
            <table:table-cell table:style-name="Tabela2.A1" office:value-type="string">
              <text:p text:style-name="Standard"/>
              <text:p text:style-name="Standard"/>
              <text:p text:style-name="MP1"><text:bookmark text:name="_Hlk517619954"/><text:span text:style-name="MT1">MINISTÉRIO DA EDUCAÇÃO</text:span></text:p>
              <text:p text:style-name="MP1"><text:span text:style-name="MT1">UNIVERSIDADE FEDERAL DO PARANÁ</text:span></text:p>
              <text:p text:style-name="MP1"><text:span text:style-name="MT1">SETOR DE PALOTINA</text:span></text:p>
              <text:p text:style-name="MP1"><text:span text:style-name="MT1">COLEGIADO DO CURSO DE LICENCIATURA EM COMPUTAÇÃO</text:span></text:p>
            </table:table-cell>
            <table:table-cell table:style-name="Tabela2.A1" office:value-type="string">
              <text:p text:style-name="Standard"><draw:frame draw:style-name="Mfr2" draw:name="Figura2" text:anchor-type="as-char" svg:width="2.963cm" svg:height="2.566cm" draw:z-index="1"><draw:image xlink:href="Pictures/10000000000003E40000035D9B9744C6FBC2ECA1.jpg" xlink:type="simple" xlink:show="embed" xlink:actuate="onLoad"/><svg:desc>Logo-UFPR</svg:desc></draw:frame></text:p>
              <text:p text:style-name="Standard"/>
            </table:table-cell>
          </table:table-row>
        </table:table>
        <text:p text:style-name="MP2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dc:creator>marcos</dc:creator>
    <meta:editing-cycles>2</meta:editing-cycles>
    <meta:print-date>2010-11-30T16:51:00</meta:print-date>
    <meta:creation-date>2018-06-27T23:31:00</meta:creation-date>
    <dc:date>2018-06-27T23:31:00</dc:date>
    <meta:editing-duration>PT1M</meta:editing-duration>
    <meta:generator>LibreOffice/5.1.6.2$Linux_X86_64 LibreOffice_project/10m0$Build-2</meta:generator>
    <meta:document-statistic meta:table-count="3" meta:image-count="4" meta:object-count="0" meta:page-count="1" meta:paragraph-count="30" meta:word-count="99" meta:character-count="646" meta:non-whitespace-character-count="5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