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200000072EEC3C1CB81593B93.jpg" manifest:media-type="image/jpeg"/>
  <manifest:file-entry manifest:full-path="Pictures/10000000000003E40000035D9B9744C6FBC2ECA1.jpg" manifest:media-type="image/jpeg"/>
  <manifest:file-entry manifest:full-path="Pictures/10000000000000B20000007281869FC14382F1E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9.753cm" fo:margin-left="4.743cm" table:align="left" style:writing-mode="lr-tb"/>
    </style:style>
    <style:style style:name="Tabela1.A" style:family="table-column">
      <style:table-column-properties style:column-width="9.7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em_20_Espaçamento">
      <style:paragraph-properties fo:margin-left="3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" style:family="paragraph" style:parent-style-name="Sem_20_Espaçamento">
      <style:paragraph-properties fo:margin-left="3.501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em_20_Espaçamento" style:master-page-name="Standard">
      <style:paragraph-properties fo:margin-left="3.501cm" fo:margin-right="0cm" fo:text-align="end" style:justify-single-word="false" fo:text-indent="0cm" style:auto-text-indent="false" style:page-number="auto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size="14pt" fo:language="pt" fo:country="BR" style:font-size-asian="14pt" style:language-asian="pt" style:country-asian="BR" style:font-name-complex="Arial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3.81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4.445cm" fo:margin-right="0cm" fo:line-height="150%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1.501cm"/>
          <style:tab-stop style:position="3.251cm"/>
        </style:tab-stops>
      </style:paragraph-properties>
    </style:style>
    <style:style style:name="P12" style:family="paragraph" style:parent-style-name="Standard">
      <style:paragraph-properties fo:margin-left="4.501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4.25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1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Header">
      <style:paragraph-properties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T1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 fo:background-color="#ffff00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fo:background-color="#ffff00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alotina, ___ de ______________ de 201</text:span><text:span text:style-name="T2">X</text:span><text:span text:style-name="T1">.</text:span></text:p>
      <text:p text:style-name="P1"/>
      <text:p text:style-name="P2"/>
      <text:p text:style-name="P2"/>
      <text:p text:style-name="P2"/>
      <text:p text:style-name="P9">D E C L A R A Ç Ã O</text:p>
      <text:p text:style-name="P10"/>
      <text:p text:style-name="P11"><text:span text:style-name="T3">Declaro para os devidos fins que o(a) Prof(a). ____________________</text:span><text:span text:style-name="T5"> </text:span><text:span text:style-name="T3">participou como membro titular (presidente </text:span><text:span text:style-name="T1">ou posicionar no lugar correspondente</text:span><text:span text:style-name="T3">) da banca de qualificação do Projeto de Trabalho de Conclusão Curso- TCC, intitulado ____________________ do(a) acadêmico ____________________, com a participação dos seguintes membros: Prof(a). ______________________, Prof(a). ______________________, na data de _____ de ________ de 201</text:span><text:span text:style-name="T4">X</text:span><text:span text:style-name="T3">.</text:span></text:p>
      <text:p text:style-name="P12"/>
      <text:p text:style-name="P12"/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7">Coordenador(a) do Curso de Licenciatura em Computação </text:span></text:p>
            <text:p text:style-name="P7"><text:span text:style-name="T7">(</text:span><text:span text:style-name="T8">assinatura e carimbo</text:span><text:span text:style-name="T7">)</text:span></text:p>
          </table:table-cell>
        </table:table-row>
      </table:table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ap" fo:country="BQ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ap" fo:country="BQ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_20_21" style:display-name="Título 21" style:family="paragraph" style:parent-style-name="Standard">
      <style:paragraph-properties fo:text-align="justify" style:justify-single-word="false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1cm" fo:margin-right="0cm" fo:text-indent="-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em_20_Espaçamento" style:display-name="Sem Espaçamento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93cm" fo:margin-left="-0.191cm" table:align="left" style:writing-mode="lr-tb"/>
    </style:style>
    <style:style style:name="Tabela3.A" style:family="table-column">
      <style:table-column-properties style:column-width="4.242cm"/>
    </style:style>
    <style:style style:name="Tabela3.B" style:family="table-column">
      <style:table-column-properties style:column-width="8.701cm"/>
    </style:style>
    <style:style style:name="Tabela3.C" style:family="table-column">
      <style:table-column-properties style:column-width="3.75cm"/>
    </style:style>
    <style:style style:name="Tabela3.1" style:family="table-row">
      <style:table-row-properties style:min-row-height="3.68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693cm" fo:margin-left="-0.191cm" table:align="left" style:writing-mode="lr-tb"/>
    </style:style>
    <style:style style:name="Tabela2.A" style:family="table-column">
      <style:table-column-properties style:column-width="4.242cm"/>
    </style:style>
    <style:style style:name="Tabela2.B" style:family="table-column">
      <style:table-column-properties style:column-width="8.701cm"/>
    </style:style>
    <style:style style:name="Tabela2.C" style:family="table-column">
      <style:table-column-properties style:column-width="3.75cm"/>
    </style:style>
    <style:style style:name="Tabela2.1" style:family="table-row">
      <style:table-row-properties style:min-row-height="3.68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Arial" fo:font-size="14pt" fo:language="pt" fo:country="BR" style:font-size-asian="14pt" style:language-asian="pt" style:country-asian="BR" style:font-name-complex="Arial" style:font-size-complex="14pt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Standard">
      <style:text-properties style:font-name="Arial" style:font-name-complex="Arial"/>
    </style:style>
    <style:style style:name="MP5" style:family="paragraph" style:parent-style-name="Header">
      <style:paragraph-properties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251cm" fo:margin-left="2.501cm" fo:margin-right="2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Imagem 1" text:anchor-type="as-char" svg:width="3.754cm" svg:height="2.778cm" draw:z-index="0"><draw:image xlink:href="Pictures/10000000000000B20000007281869FC14382F1E8.jpg" xlink:type="simple" xlink:show="embed" xlink:actuate="onLoad"/></draw:frame></text:p>
              <text:p text:style-name="Standard"/>
              <text:p text:style-name="Standard"/>
            </table:table-cell>
            <table:table-cell table:style-name="Tabela3.A1" office:value-type="string">
              <text:p text:style-name="MP2"/>
              <text:p text:style-name="Standard"/>
              <text:p text:style-name="MP3">MINISTÉRIO DA EDUCAÇÃO</text:p>
              <text:p text:style-name="MP3">UNIVERSIDADE FEDERAL DO PARANÁ</text:p>
              <text:p text:style-name="MP3">SETOR DE PALOTINA</text:p>
              <text:p text:style-name="MP4">CURSO LICENCIATURA EM COMPUTAÇÃO</text:p>
            </table:table-cell>
            <table:table-cell table:style-name="Tabela3.A1" office:value-type="string">
              <text:p text:style-name="MP1"><draw:frame draw:style-name="Mfr1" draw:name="Imagem 2" text:anchor-type="as-char" svg:width="2.96cm" svg:height="2.565cm" draw:z-index="0"><draw:image xlink:href="Pictures/10000000000003E40000035D9B9744C6FBC2ECA1.jpg" xlink:type="simple" xlink:show="embed" xlink:actuate="onLoad"/></draw:frame></text:p>
              <text:p text:style-name="Standard"/>
            </table:table-cell>
          </table:table-row>
        </table:table>
        <text:p text:style-name="Header"/>
      </style:header>
      <style:header-fir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Imagem 1" text:anchor-type="as-char" svg:width="3.754cm" svg:height="2.778cm" draw:z-index="0"><draw:image xlink:href="Pictures/10000000000000B200000072EEC3C1CB81593B93.jpg" xlink:type="simple" xlink:show="embed" xlink:actuate="onLoad"/></draw:frame></text:p>
              <text:p text:style-name="Standard"/>
              <text:p text:style-name="Standard"/>
            </table:table-cell>
            <table:table-cell table:style-name="Tabela2.A1" office:value-type="string">
              <text:p text:style-name="MP2"/>
              <text:p text:style-name="Standard"/>
              <text:p text:style-name="MP3"><text:bookmark text:name="_Hlk517619954"/>MINISTÉRIO DA EDUCAÇÃO</text:p>
              <text:p text:style-name="MP3">UNIVERSIDADE FEDERAL DO PARANÁ</text:p>
              <text:p text:style-name="MP3">SETOR DE PALOTINA</text:p>
              <text:p text:style-name="MP3">COLEGIADO DO CURSO DE LICENCIATURA EM COMPUTAÇÃO</text:p>
            </table:table-cell>
            <table:table-cell table:style-name="Tabela2.A1" office:value-type="string">
              <text:p text:style-name="MP1"><draw:frame draw:style-name="Mfr1" draw:name="Imagem 2" text:anchor-type="as-char" svg:width="2.96cm" svg:height="2.565cm" draw:z-index="1"><draw:image xlink:href="Pictures/10000000000003E40000035D9B9744C6FBC2ECA1.jpg" xlink:type="simple" xlink:show="embed" xlink:actuate="onLoad"/></draw:frame></text:p>
              <text:p text:style-name="Standard"/>
            </table:table-cell>
          </table:table-row>
        </table:table>
        <text:p text:style-name="MP5"><text:tab/><text:tab/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LAVRAS</dc:title>
    <meta:initial-creator>Raimundo Alberto Tostes</meta:initial-creator>
    <meta:creation-date>2018-06-24T00:07:00</meta:creation-date>
    <dc:creator>Eliana</dc:creator>
    <dc:date>2018-06-26T18:05:00</dc:date>
    <meta:print-date>2010-11-30T09:51:00</meta:print-date>
    <meta:editing-cycles>14</meta:editing-cycles>
    <meta:editing-duration>PT1H50M</meta:editing-duration>
    <meta:document-statistic meta:table-count="3" meta:image-count="4" meta:object-count="0" meta:page-count="1" meta:paragraph-count="18" meta:word-count="111" meta:character-count="793" meta:non-whitespace-character-count="692"/>
    <meta:generator>LibreOffice/5.1.6.2$Linux_X86_64 LibreOffice_project/10m0$Build-2</meta:generator>
  </office:meta>
</office:document-meta>
</file>